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Alexanderstraat 2A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2A Mierlo</text:p>
            <text:p text:style-name="common-al">Verzenddatum besluit: 03-04-2025</text:p>
            <text:p text:style-name="common-al">Omschrijving: winkel en kapsalon onder 1 dak.</text:p>
            <text:p text:style-name="common-al">Zaaknummer: 177124147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9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4746</meta:user-defined>
    <meta:user-defined meta:name="DCTERMS.abstract">Willem Alexanderstraat 2A Mierlo - aanvraag vergunning voor winkel en kapsalon onder 1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llem-Alexanderstraat 2A Mierlo</meta:user-defined>
    <meta:user-defined meta:name="DCTERMS.W3CDTF/DCTERMS.available">2025-04-10</meta:user-defined>
    <meta:user-defined meta:name="DCTERMS.W3CDTF/OVERHEIDop.jaargang">2025</meta:user-defined>
    <meta:user-defined meta:name="OVERHEIDop.publicationIssue">155965</meta:user-defined>
    <meta:user-defined meta:name="OVERHEIDop.GmbID/DC.identifier">gmb-2025-155965</meta:user-defined>
    <meta:user-defined meta:name="OVERHEIDop.versieInformatie"/>
  </office:meta>
</office:document-meta>
</file>