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anitairgebouw, Gemeentebroek 15, 6231 RV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098</text:p>
            <text:p text:style-name="common-al">
            <text:span text:style-name="nadrukvet">Gemeentebroek 15, 6231 RV Meerssen</text:span>
          </text:p>
            <text:p text:style-name="common-al">
            <text:span text:style-name="nadrukvet">het bouwen van een sanitairgebouw</text:span>
          </text:p>
            <text:p text:style-name="common-al"/>
            <text:p text:style-name="common-al">
            <text:span text:style-name="nadrukvet">Datum ontvangst aanvraag:</text:span> 3 februar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59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bouwen van een sanitairgebouw, Gemeentebroek 15, 6231 RV Meerss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63</meta:user-defined>
    <meta:user-defined meta:name="OVERHEIDop.GmbID/DC.identifier">gmb-2025-155963</meta:user-defined>
    <meta:user-defined meta:name="OVERHEIDop.versieInformatie"/>
  </office:meta>
</office:document-meta>
</file>