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LOS kinderopvang B.V.,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BLOS kinderopvang B.V. op de locatie De Ruyterlaan 25, 7511 JH Enschede (zaaknummer 0153Z2025032500044) is geaccepteerd op datum 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9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500044</meta:user-defined>
    <dc:language>nl</dc:language>
    <meta:user-defined meta:name="OVERHEIDop.locatietype/OVERHEIDop.gebiedsmarkering">Punt</meta:user-defined>
    <meta:user-defined meta:name="DC.title">Afhandeling melding brandveilig gebruik t.b.v. BLOS kinderopvang B.V.,De Ruyterlaan 25, 7511 JH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957</meta:user-defined>
    <meta:user-defined meta:name="OVERHEIDop.GmbID/DC.identifier">gmb-2025-155957</meta:user-defined>
    <meta:user-defined meta:name="OVERHEIDop.versieInformatie"/>
  </office:meta>
</office:document-meta>
</file>