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9 8507 CG Rohel: beëindiging van de milieu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11 februari 2025.</text:p>
            <text:p text:style-name="common-al">Betreft: het beëindigen van alle milieuactiviteiten.</text:p>
            <text:p text:style-name="common-al">Locatie: Vierhuisterweg 29 te Rohel, gemeente De Fryske Marren.</text:p>
            <text:p text:style-name="common-al">Zaaknummer: 2025-FUMO-0098845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ierhuisterweg 29 8507 CG Rohel: beëindiging van de milieu-activite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52</meta:user-defined>
    <meta:user-defined meta:name="OVERHEIDop.GmbID/DC.identifier">gmb-2025-155952</meta:user-defined>
    <meta:user-defined meta:name="OVERHEIDop.versieInformatie"/>
  </office:meta>
</office:document-meta>
</file>