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l. van 31 geschakelde bedrijfsunits en het veranderen van een uitweg, Marssteden 36 t/m 36T en 38 t/m 38K, Marssteden nr. 36 t/m 36T en 38 t/m 38K</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8 april 2025 een besluit genomen op de aanvraag met zaaknummer 0153Z2024121600039 voor het rel. van 31 geschakelde bedrijfsunits en het veranderen van een uitweg op de locatie Marssteden 36 t/m 36T en 38 t/m 38K, Marssteden nr. 36 t/m 36T en 38 t/m 38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9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60003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l. van 31 geschakelde bedrijfsunits en het veranderen van een uitweg, Marssteden 36 t/m 36T en 38 t/m 38K, Marssteden nr. 36 t/m 36T en 38 t/m 38K</meta:user-defined>
    <meta:user-defined meta:name="DCTERMS.W3CDTF/DCTERMS.available">2025-04-16</meta:user-defined>
    <meta:user-defined meta:name="DCTERMS.W3CDTF/OVERHEIDop.jaargang">2025</meta:user-defined>
    <meta:user-defined meta:name="OVERHEIDop.publicationIssue">155951</meta:user-defined>
    <meta:user-defined meta:name="OVERHEIDop.GmbID/DC.identifier">gmb-2025-155951</meta:user-defined>
    <meta:user-defined meta:name="OVERHEIDop.versieInformatie"/>
  </office:meta>
</office:document-meta>
</file>