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ermerstraat 6-ZW &amp; 6-RD 2013ES Haarlem, 0392-2025-0005339, het verwijderen van de oorspronkelijke achtergevel en vervangen door stalen portaal, het vervangen van de aanbouw en het vergroten van het dakterras, ontvangen op 12-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9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5339</meta:user-defined>
    <meta:user-defined meta:name="DCTERMS.abstract">het verwijderen van de oorspronkelijke achtergevel en vervangen door stalen portaal, het vervangen van de aanbouw en het vergroten van het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ermerstraat 6-ZW &amp; 6-RD 2013ES Haarlem, 0392-2025-0005339, het verwijderen van de oorspronkelijke achtergevel en vervangen door stalen portaal, het vervangen van de aanbouw en het vergroten van het dakterras, ontvangen op 12-01-2025</meta:user-defined>
    <meta:user-defined meta:name="DCTERMS.W3CDTF/DCTERMS.available">2025-01-15</meta:user-defined>
    <meta:user-defined meta:name="DCTERMS.W3CDTF/OVERHEIDop.jaargang">2025</meta:user-defined>
    <meta:user-defined meta:name="OVERHEIDop.publicationIssue">15595</meta:user-defined>
    <meta:user-defined meta:name="OVERHEIDop.GmbID/DC.identifier">gmb-2025-15595</meta:user-defined>
    <meta:user-defined meta:name="OVERHEIDop.versieInformatie"/>
  </office:meta>
</office:document-meta>
</file>