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7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9860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37, 9621 AC Slochteren, voor het verbouwen van de woning, 7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594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4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37 Slochteren, aanvraag 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49</meta:user-defined>
    <meta:user-defined meta:name="OVERHEIDop.GmbID/DC.identifier">gmb-2025-155949</meta:user-defined>
    <meta:user-defined meta:name="OVERHEIDop.versieInformatie"/>
  </office:meta>
</office:document-meta>
</file>