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2 dakramen op zolder, Zagerstraat 4, 5694 AV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2 dakramen op zolder, Zagerstraat 4</text:p>
            <text:p text:style-name="common-al">Locatie: Zagerstraat 4 5694AV Son en Breugel, </text:p>
            <text:p text:style-name="common-al">Ontvangen op: 07-04-2025</text:p>
            <text:p text:style-name="common-al">Zaaknummer: 0848257117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59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71179</meta:user-defined>
    <meta:user-defined meta:name="DCTERMS.abstract">plaatsen van 2 dakramen op zolder, Zagerstraat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2 dakramen op zolder, Zagerstraat 4, 5694 AV Son en Breug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48</meta:user-defined>
    <meta:user-defined meta:name="OVERHEIDop.GmbID/DC.identifier">gmb-2025-155948</meta:user-defined>
    <meta:user-defined meta:name="OVERHEIDop.versieInformatie"/>
  </office:meta>
</office:document-meta>
</file>