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enkenweg 6, 5977NE Evertsoord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4 is een melding ontvangen waarvoor geen vergunningsplicht geldt voor de locatie Slenkenweg 6, 5977NE Evertsoord. De melding is geregistreerd onder zaaknummer Z2024-00013960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594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4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4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3960</meta:user-defined>
    <meta:user-defined meta:name="DCTERMS.abstract">Betreft: Melding op locatie Slenkenweg 6, 5977NE Evertsoord</meta:user-defined>
    <dc:language>nl</dc:language>
    <meta:user-defined meta:name="OVERHEIDop.locatietype/OVERHEIDop.gebiedsmarkering">Vlak</meta:user-defined>
    <meta:user-defined meta:name="DC.title">Slenkenweg 6, 5977NE Evertsoord, Kennisgeving ontvangst melding Melding MBA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946</meta:user-defined>
    <meta:user-defined meta:name="OVERHEIDop.GmbID/DC.identifier">gmb-2025-155946</meta:user-defined>
    <meta:user-defined meta:name="OVERHEIDop.versieInformatie"/>
  </office:meta>
</office:document-meta>
</file>