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plaatsen van een informatiezuil en vlaggenmasten aan nabij de Nieuwe Roef 1 Sleeuw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plaatsen van een informatiezuil en vlaggenmasten aan nabij de Nieuwe Roef 1 Sleeuwijk (2025-007730).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08-04-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55944</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944</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944</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07730</meta:user-defined>
    <meta:user-defined meta:name="DCTERMS.abstract">plaatsen van een informatiezuil en vlaggenmasten</meta:user-defined>
    <dc:language>nl</dc:language>
    <meta:user-defined meta:name="OVERHEIDop.locatietype/OVERHEIDop.gebiedsmarkering">Vlak</meta:user-defined>
    <meta:user-defined meta:name="DC.title">Gemeente Altena - Toestemming voor het plaatsen van een informatiezuil en vlaggenmasten aan nabij de Nieuwe Roef 1 Sleeuwijk</meta:user-defined>
    <meta:user-defined meta:name="DCTERMS.W3CDTF/DCTERMS.available">2025-04-10</meta:user-defined>
    <meta:user-defined meta:name="DCTERMS.W3CDTF/OVERHEIDop.jaargang">2025</meta:user-defined>
    <meta:user-defined meta:name="OVERHEIDop.publicationIssue">155944</meta:user-defined>
    <meta:user-defined meta:name="OVERHEIDop.GmbID/DC.identifier">gmb-2025-155944</meta:user-defined>
    <meta:user-defined meta:name="OVERHEIDop.versieInformatie"/>
  </office:meta>
</office:document-meta>
</file>