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woning en realiseren uitrit, Wijnbes 3, 7623ZV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met zaaknummer Z2025-00000184 voor het bouwen van een woning en realiseren uitrit op locatie Wijnbes 3, 7623ZV in Borne.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594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84</meta:user-defined>
    <meta:user-defined meta:name="DCTERMS.abstract">Betreft: Regulier Besluit op locatie Wijnbes 3, 7623ZV in Born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bouwen van een woning en realiseren uitrit, Wijnbes 3, 7623ZV in Borne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943</meta:user-defined>
    <meta:user-defined meta:name="OVERHEIDop.GmbID/DC.identifier">gmb-2025-155943</meta:user-defined>
    <meta:user-defined meta:name="OVERHEIDop.versieInformatie"/>
  </office:meta>
</office:document-meta>
</file>