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obiel Puinbreken, Ariënsstraat 80 t/m 106A (even), 5931HP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voor het plaatsen en gebruiken van een mobiele breker voor het breken van bouw- en sloopafval is ontvangen en afgerond:</text:p>
            <text:p text:style-name="common-al">
            <text:span text:style-name="nadrukvet">Ariënsstraat 80 t/m 106A (even), 5931HP Tegelen</text:span>
          </text:p>
            <text:p text:style-name="common-al">Voor het mobiel breken van bouw- en sloopafval</text:p>
            <text:p text:style-name="common-al">Afrondingsbrief verzonden op 13 januari 2025</text:p>
            <text:p text:style-name="common-al">Kenmerk Z2024-0511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5112</meta:user-defined>
    <meta:user-defined meta:name="DCTERMS.abstract">Betreft: Melding op locatie Ariënsstraat 80 t/m 106A (even), 5931HP Tegelen</meta:user-defined>
    <dc:language>nl</dc:language>
    <meta:user-defined meta:name="OVERHEIDop.locatietype/OVERHEIDop.gebiedsmarkering">Vlak</meta:user-defined>
    <meta:user-defined meta:name="DC.title">Ontvangst Mobiel Puinbreken, Ariënsstraat 80 t/m 106A (even), 5931HP Tegel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93</meta:user-defined>
    <meta:user-defined meta:name="OVERHEIDop.GmbID/DC.identifier">gmb-2025-15593</meta:user-defined>
    <meta:user-defined meta:name="OVERHEIDop.versieInformatie"/>
  </office:meta>
</office:document-meta>
</file>