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6-05-2025 Dart toernooi - Prins Willem Alexander Sportpark 9, 5461X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april 2025 besloten om een aangevraagde melding paracommerciële act. voor het adres Prins Willem Alexander Sportpark 9, 5461X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5-2025 Dart toernooi</text:p>
            <text:p text:style-name="common-al"> Locatie: Prins Willem Alexander Sportpark 9, 5461XL Veghel</text:p>
            <text:p text:style-name="common-al"> Zaaknummer: PCM-2025-1357</text:p>
            <text:p text:style-name="common-al"> Verzenddatum van het besluit: 03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9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1357</meta:user-defined>
    <meta:user-defined meta:name="DCTERMS.abstract">Gemeente Meierijstad - te aanvaarden - melding paracommerciële act. - 16-05-2025 Dart toernooi - Prins Willem Alexander Sportpark 9, 5461XL Vegh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6-05-2025 Dart toernooi - Prins Willem Alexander Sportpark 9, 5461XL Vegh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24</meta:user-defined>
    <meta:user-defined meta:name="OVERHEIDop.GmbID/DC.identifier">gmb-2025-155924</meta:user-defined>
    <meta:user-defined meta:name="OVERHEIDop.versieInformatie"/>
  </office:meta>
</office:document-meta>
</file>