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Kijfhoeklaan 101, 2597 T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</text:p>
            <text:p text:style-name="common-al"/>
            <text:p text:style-name="common-al">Ons kenmerk: VTH2025-252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Haagse Hout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Kijfhoeklaan 101, 2597 T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592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2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2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211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Van Kijfhoeklaan 101, 2597 TC 's-Gravenhag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921</meta:user-defined>
    <meta:user-defined meta:name="OVERHEIDop.GmbID/DC.identifier">gmb-2025-155921</meta:user-defined>
    <meta:user-defined meta:name="OVERHEIDop.versieInformatie"/>
  </office:meta>
</office:document-meta>
</file>