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rgseweg 1b, 3633AJ Vreeland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Bergseweg 1b, 3633AJ Vreeland.</text:p>
            <text:p text:style-name="common-al">Datum besluit: 7 april 2025</text:p>
            <text:p text:style-name="common-al">Zaaknummer: Z2025-00000062</text:p>
            <text:p text:style-name="common-al">U kunt bezwaar maken tot en met 20 mei 2025</text:p>
            <text:p text:style-name="common-al">
            <text:span text:style-name="nadrukvet">Inzien</text:span>
          </text:p>
            <text:p text:style-name="common-al">U kunt de documenten met zaaknummer Z2025-00000062 tot 20 mei 2025 inzien. Dit kan via de knop 'Bekijk documenten' aan de linkerkant van deze pagina, onder het kopje 'Extra informatie'. U kunt ook de link jeleefomgeving.nl/inzien/823214527/089e1a99-2cd3-4121-8b3a-fe96393ffc6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9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Beschikking op aanvraag op locatie Bergseweg 1b, 3633AJ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rgseweg 1b, 3633AJ Vreeland - het vernieuwen van een beschoeiing</meta:user-defined>
    <meta:user-defined meta:name="OVERHEIDop.datumEindeReactietermijn">2025-05-20</meta:user-defined>
    <meta:user-defined meta:name="OVERHEIDop.terinzageleggingBG">https://jeleefomgeving.nl/inzien/823214527/089e1a99-2cd3-4121-8b3a-fe96393ffc6c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17</meta:user-defined>
    <meta:user-defined meta:name="OVERHEIDop.GmbID/DC.identifier">gmb-2025-155917</meta:user-defined>
    <meta:user-defined meta:name="OVERHEIDop.versieInformatie"/>
  </office:meta>
</office:document-meta>
</file>