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12 t/m 178 te IJmuiden, renoveren 2 woonblokken (o.a. isoleren, wijzigen gevels en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 Nieuwstraat 12 t/m 178 te IJmuiden, renoveren 2 woonblokken (o.a. isoleren, wijzigen gevels en kozijnen)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Lange Nieuwstraat 12 t/m 178 te IJmuiden, renoveren 2 woonblokken (o.a. isoleren, wijzigen gevels en kozijnen)  (08-04-2025) 0453182057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591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1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1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0574</meta:user-defined>
    <dc:language>nl</dc:language>
    <meta:user-defined meta:name="OVERHEIDop.locatietype/OVERHEIDop.gebiedsmarkering">Vlak</meta:user-defined>
    <meta:user-defined meta:name="DC.title">Verleende omgevingsvergunning Lange Nieuwstraat 12 t/m 178 te IJmuiden, renoveren 2 woonblokken (o.a. isoleren, wijzigen gevels en kozijnen)</meta:user-defined>
    <meta:user-defined meta:name="DCTERMS.W3CDTF/DCTERMS.available">2025-04-10</meta:user-defined>
    <meta:user-defined meta:name="DCTERMS.W3CDTF/OVERHEIDop.jaargang">2025</meta:user-defined>
    <meta:user-defined meta:name="OVERHEIDop.publicationIssue">155913</meta:user-defined>
    <meta:user-defined meta:name="OVERHEIDop.GmbID/DC.identifier">gmb-2025-155913</meta:user-defined>
    <meta:user-defined meta:name="OVERHEIDop.versieInformatie"/>
  </office:meta>
</office:document-meta>
</file>