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Hoofdweg 45, 3474 JA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ofdweg 45, 3474 JA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2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590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0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0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-25-00889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trekking (Hoofdweg 45, 3474 JA Zegveld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09</meta:user-defined>
    <meta:user-defined meta:name="OVERHEIDop.GmbID/DC.identifier">gmb-2025-155909</meta:user-defined>
    <meta:user-defined meta:name="OVERHEIDop.versieInformatie"/>
  </office:meta>
</office:document-meta>
</file>