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schel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Herschelstraat ter hoogte van nummer: 23 in Amsterdam</text:p>
            <text:p text:style-name="common-al">Looptijd :23-04-2025 t/m 23-04-2025</text:p>
            <text:p text:style-name="common-al">Verzonden naar aanvrager op: 07-04-2025</text:p>
            <text:p text:style-name="common-al">Kenmerk gemeente: Z/25/29145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1459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90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90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90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592</meta:user-defined>
    <meta:user-defined meta:name="DCTERMS.abstract">TVM parkeervak,TVM stremmen,Herschelstraat 23 1098JB, 20250423, Herschelstraat ter hoogte van nummer: 23</meta:user-defined>
    <dc:language>nl</dc:language>
    <meta:user-defined meta:name="OVERHEIDop.locatietype/OVERHEIDop.gebiedsmarkering">Punt</meta:user-defined>
    <meta:user-defined meta:name="DC.title">Besluit apv vergunning Verleend - Herschelstraat ter hoogte van nummer: 23 in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906</meta:user-defined>
    <meta:user-defined meta:name="OVERHEIDop.GmbID/DC.identifier">gmb-2025-155906</meta:user-defined>
    <meta:user-defined meta:name="OVERHEIDop.versieInformatie"/>
  </office:meta>
</office:document-meta>
</file>