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Jaegerhofweg 1A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A, 5814AL Veulen - </text:span>Spektakelweekend Veulen d.d. 12-04-2025 t/m 13-04-2025 - zaaknummer Z2024-00011219 - ontvangstdatum 27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219</meta:user-defined>
    <meta:user-defined meta:name="DCTERMS.abstract">Betreft: Aanvraag Evenementenvergunning - Jaegerhofweg 1A, 5814AL Veulen</meta:user-defined>
    <dc:language>nl</dc:language>
    <meta:user-defined meta:name="OVERHEIDop.locatietype/OVERHEIDop.gebiedsmarkering">Punt</meta:user-defined>
    <meta:user-defined meta:name="DC.title">Evenementenvergunning - aanvraag - regulier - Jaegerhofweg 1A, 5814AL Veul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59</meta:user-defined>
    <meta:user-defined meta:name="OVERHEIDop.GmbID/DC.identifier">gmb-2025-1559</meta:user-defined>
    <meta:user-defined meta:name="OVERHEIDop.versieInformatie"/>
  </office:meta>
</office:document-meta>
</file>