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nigvelderstraat ter hoogte van nummer: 4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innigvelderstraat ter hoogte van nummer: 427 in </text:p>
            <text:p text:style-name="common-al">Looptijd :21-04-2025 t/m 21-04-2025</text:p>
            <text:p text:style-name="common-al">Verzonden naar aanvrager op: 07-04-2025</text:p>
            <text:p text:style-name="common-al">Kenmerk gemeente: Z/25/2911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1140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409</meta:user-defined>
    <meta:user-defined meta:name="DCTERMS.abstract">TVM parkeervak,Sinnigvelderstraat 427 1382GB, 20250421, Sinnigvelderstraat ter hoogte van nummer: 427</meta:user-defined>
    <dc:language>nl</dc:language>
    <meta:user-defined meta:name="OVERHEIDop.locatietype/OVERHEIDop.gebiedsmarkering">Punt</meta:user-defined>
    <meta:user-defined meta:name="DC.title">Besluit apv vergunning Verleend - Sinnigvelderstraat ter hoogte van nummer: 427 i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70</meta:user-defined>
    <meta:user-defined meta:name="OVERHEIDop.GmbID/DC.identifier">gmb-2025-155870</meta:user-defined>
    <meta:user-defined meta:name="OVERHEIDop.versieInformatie"/>
  </office:meta>
</office:document-meta>
</file>