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olanenstraat ter hoogte van nummer: 2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Polanenstraat ter hoogte van nummer: 233 in AMSTERDAM</text:p>
            <text:p text:style-name="common-al">Looptijd :14-04-2025 t/m 15-04-2025</text:p>
            <text:p text:style-name="common-al">Verzonden naar aanvrager op: 07-04-2025</text:p>
            <text:p text:style-name="common-al">Kenmerk gemeente: Z/25/29155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1555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5865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6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6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551</meta:user-defined>
    <meta:user-defined meta:name="DCTERMS.abstract">Object/TVM 2 P vakken, Polanenstraat 229, 14 apr-15 apr, Polanenstraat ter hoogte van nummer: 233</meta:user-defined>
    <dc:language>nl</dc:language>
    <meta:user-defined meta:name="OVERHEIDop.locatietype/OVERHEIDop.gebiedsmarkering">Punt</meta:user-defined>
    <meta:user-defined meta:name="DC.title">Besluit apv vergunning Verleend - Polanenstraat ter hoogte van nummer: 233 in AMSTERDAM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865</meta:user-defined>
    <meta:user-defined meta:name="OVERHEIDop.GmbID/DC.identifier">gmb-2025-155865</meta:user-defined>
    <meta:user-defined meta:name="OVERHEIDop.versieInformatie"/>
  </office:meta>
</office:document-meta>
</file>