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showroom op het perceel Tulpenmarkt 1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besloten om de beslistermijn voor de aanvraag met zaaknummer Z2024-00002248 voor een omgevingsvergunning voor het uitbreiden van de showroom op locatie Tulpenmarkt 1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48</meta:user-defined>
    <meta:user-defined meta:name="DCTERMS.abstract">Betreft: Beschikking verlenging beslistermijn op locatie Tulpenmarkt 1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showroom op het perceel Tulpenmarkt 1 in Zwaagdijk-Oo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86</meta:user-defined>
    <meta:user-defined meta:name="OVERHEIDop.GmbID/DC.identifier">gmb-2025-15586</meta:user-defined>
    <meta:user-defined meta:name="OVERHEIDop.versieInformatie"/>
  </office:meta>
</office:document-meta>
</file>