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66, 2172BX Sassenheim, het bouwen van een dakkapel aan de voor- en achterzijde van de woning. Kenmerk Z2025-00000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10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dc:language>nl</dc:language>
    <meta:user-defined meta:name="OVERHEIDop.locatietype/OVERHEIDop.gebiedsmarkering">Vlak</meta:user-defined>
    <meta:user-defined meta:name="DC.title">Nieuwe aanvraag omgevingsvergunning, Essenlaan 66, 2172BX Sassenheim, het bouwen van een dakkapel aan de voor- en achterzijde van de woning. Kenmerk Z2025-00000068.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585</meta:user-defined>
    <meta:user-defined meta:name="OVERHEIDop.GmbID/DC.identifier">gmb-2025-15585</meta:user-defined>
    <meta:user-defined meta:name="OVERHEIDop.versieInformatie"/>
  </office:meta>
</office:document-meta>
</file>