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Roemer Visscherstraat ter hoogte van nummer: 10 in AMSTERDAM</text:p>
            <text:p text:style-name="common-al">Looptijd :20-01-2025 t/m 03-02-2025</text:p>
            <text:p text:style-name="common-al">Verzonden naar aanvrager op: 10-01-2025</text:p>
            <text:p text:style-name="common-al">Kenmerk gemeente: Z/25/2876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68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834</meta:user-defined>
    <meta:user-defined meta:name="DCTERMS.abstract">Object, Roemer Visscherstraat 10, 20 jan-3 feb, Roemer Visscherstraat ter hoogte van nummer: 10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0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0</meta:user-defined>
    <meta:user-defined meta:name="OVERHEIDop.GmbID/DC.identifier">gmb-2025-155840</meta:user-defined>
    <meta:user-defined meta:name="OVERHEIDop.versieInformatie"/>
  </office:meta>
</office:document-meta>
</file>