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aamgracht 35-1 1011KJ Amsterdam, Raamgracht 37 1011K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an de zijgevel en het trappenhuis</text:p>
            <text:p text:style-name="common-al">Besluit: verleend</text:p>
            <text:p text:style-name="common-al">Besluit verzonden op: 07-01-2025</text:p>
            <text:p text:style-name="common-al">Zaakadres: Raamgracht 35-1 1011KJ Amsterdam, Raamgracht 37 1011KJ Amsterdam</text:p>
            <text:p text:style-name="common-al">Zaaknummer: Z2024-031405</text:p>
            <text:p text:style-name="common-al">DSO-nummer: 202410080072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31405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8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1405</meta:user-defined>
    <meta:user-defined meta:name="DCTERMS.abstract">renoveren van de zijgevel en het trappe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aamgracht 35-1 1011KJ Amsterdam, Raamgracht 37 1011KJ Amsterdam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584</meta:user-defined>
    <meta:user-defined meta:name="OVERHEIDop.GmbID/DC.identifier">gmb-2025-15584</meta:user-defined>
    <meta:user-defined meta:name="OVERHEIDop.versieInformatie"/>
  </office:meta>
</office:document-meta>
</file>