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uigoord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t Upload_Landjuweel Festival ter hoogte van Ruigoord 76 in Amsterdam</text:p>
            <text:p text:style-name="common-al">Datum van: 07-08-2025</text:p>
            <text:p text:style-name="common-al">Datum t/m: 11-08-2025</text:p>
            <text:p text:style-name="common-al">Tijd van: 14:00</text:p>
            <text:p text:style-name="common-al">Tijd tot: 04:00</text:p>
            <text:p text:style-name="common-al">Bezoekers drukste moment: 4999</text:p>
            <text:p text:style-name="common-al">Activiteiten: Het Landjuweel is op Ruigoord uitgegroeid tot een jaarlijks traditioneel
hoogtepunt en is in wijde kring bijzonder populair. Het ontstond in 1975
toen het op Ruigoord gevestigde Amsterdams Ballon Gezelschap begon
met de organisatie van een eerste Vli</text:p>
            <text:p text:style-name="common-al">Ontvangen op: 02-04-2025</text:p>
            <text:p text:style-name="common-al">Kenmerk gemeente: Z/25/2914253</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83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14253</meta:user-defined>
    <meta:user-defined meta:name="DCTERMS.abstract">Aanvraag voor een evenementenvergunning ter hoogte van adres Ruigoord 76 in Amsterdam</meta:user-defined>
    <dc:language>nl</dc:language>
    <meta:user-defined meta:name="OVERHEIDop.locatietype/OVERHEIDop.gebiedsmarkering">Punt</meta:user-defined>
    <meta:user-defined meta:name="DC.title">Aanvraag evenementenvergunning Ruigoord 76 in Amsterdam</meta:user-defined>
    <meta:user-defined meta:name="DCTERMS.W3CDTF/DCTERMS.available">2025-04-10</meta:user-defined>
    <meta:user-defined meta:name="DCTERMS.W3CDTF/OVERHEIDop.jaargang">2025</meta:user-defined>
    <meta:user-defined meta:name="OVERHEIDop.publicationIssue">155834</meta:user-defined>
    <meta:user-defined meta:name="OVERHEIDop.GmbID/DC.identifier">gmb-2025-155834</meta:user-defined>
    <meta:user-defined meta:name="OVERHEIDop.versieInformatie"/>
  </office:meta>
</office:document-meta>
</file>