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Twaalfmorgen 19-3 (kadastraal perceel RWK02 G 2923) in Reeuwijk.</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Bodegraven-Reeuwijk een besluit genomen op de aanvraag met kenmerk 2023-00002089. Het gaat over het bouwen van een schuilhut en legaliseren van een schiethut op de locatie nabij Twaalfmorgen 19-3 (kadastraal perceel RWK02 G 2923)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20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Twaalfmorgen 19-3 (kadastraal perceel RWK02 G 2923) in Reeuwijk.</meta:user-defined>
    <meta:user-defined meta:name="DCTERMS.W3CDTF/DCTERMS.available">2025-01-15</meta:user-defined>
    <meta:user-defined meta:name="DCTERMS.W3CDTF/OVERHEIDop.jaargang">2025</meta:user-defined>
    <meta:user-defined meta:name="OVERHEIDop.publicationIssue">15582</meta:user-defined>
    <meta:user-defined meta:name="OVERHEIDop.GmbID/DC.identifier">gmb-2025-15582</meta:user-defined>
    <meta:user-defined meta:name="OVERHEIDop.versieInformatie"/>
  </office:meta>
</office:document-meta>
</file>