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aan Poelweg 43, 8171NE Vaassen (11575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Poelweg 43, 8171NE Vaassen.Datum besluit:  01-03-2025Zaaknummer:  1157556</text:p>
            <text:p text:style-name="common-al"/>
            <text:p text:style-name="common-al">*Per abuis is dit besluit door een administratieve fout niet eerder gepubliceerd</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57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37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woningaan Poelweg 43, 8171NE Vaassen (1157556)</meta:user-defined>
    <meta:user-defined meta:name="DCTERMS.W3CDTF/DCTERMS.available">2025-04-10</meta:user-defined>
    <meta:user-defined meta:name="DCTERMS.W3CDTF/OVERHEIDop.jaargang">2025</meta:user-defined>
    <meta:user-defined meta:name="OVERHEIDop.publicationIssue">155782</meta:user-defined>
    <meta:user-defined meta:name="OVERHEIDop.GmbID/DC.identifier">gmb-2025-155782</meta:user-defined>
    <meta:user-defined meta:name="OVERHEIDop.versieInformatie"/>
  </office:meta>
</office:document-meta>
</file>