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meerdaags jeugdtoernooi van 28 t/m 31 mei 2025 - Provincialeweg 137 en 143 in Doezum en Hoornweg 46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april 2025 een besluit genomen op de aanvraag met zaaknummer 2025010168 voor het organiseren van een meerdaags jeugdtoernooi van 28 t/m 31 mei 2025 op de locaties Provincialeweg 137 en 143 in Doezum en Hoornweg 46 in Marum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laatsen van een tent en objecten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578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8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8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168</meta:user-defined>
    <dc:language>nl</dc:language>
    <meta:user-defined meta:name="OVERHEIDop.locatietype/OVERHEIDop.gebiedsmarkering">Punt</meta:user-defined>
    <meta:user-defined meta:name="DC.title">Besluit op aanvraag: Het organiseren van een meerdaags jeugdtoernooi van 28 t/m 31 mei 2025 - Provincialeweg 137 en 143 in Doezum en Hoornweg 46 in Maru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780</meta:user-defined>
    <meta:user-defined meta:name="OVERHEIDop.GmbID/DC.identifier">gmb-2025-155780</meta:user-defined>
    <meta:user-defined meta:name="OVERHEIDop.versieInformatie"/>
  </office:meta>
</office:document-meta>
</file>