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loop de Beemster 19 en 20-4-2025, diverse locaties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5 besloten de evenementenvergunning voor de organisatie van Omloop de Beemster op 19 april 2025 van 09:30 uur tot 14:00 uur en op 20 april 2025 van 11:00 uur tot 18:00 uur op diverse locaties te 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577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87</meta:user-defined>
    <meta:user-defined meta:name="DCTERMS.abstract">Betreft:  besluit op locatie Zuiderweg te Westbeemster</meta:user-defined>
    <dc:language>nl</dc:language>
    <meta:user-defined meta:name="OVERHEIDop.locatietype/OVERHEIDop.gebiedsmarkering">Punt</meta:user-defined>
    <meta:user-defined meta:name="DC.title">Omloop de Beemster 19 en 20-4-2025, diverse locaties te beemster</meta:user-defined>
    <meta:user-defined meta:name="OVERHEIDop.datumEindeReactietermijn">2025-05-19</meta:user-defined>
    <meta:user-defined meta:name="OVERHEIDop.terinzageleggingBG">https://jeleefomgeving.nl/inzien/001801582/9fdb74cb-33ee-4af0-af0b-57cf36f300e7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78</meta:user-defined>
    <meta:user-defined meta:name="OVERHEIDop.GmbID/DC.identifier">gmb-2025-155778</meta:user-defined>
    <meta:user-defined meta:name="OVERHEIDop.versieInformatie"/>
  </office:meta>
</office:document-meta>
</file>