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Super Saturday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 mei 2025 12:00 - 21:00</text:p>
            <text:p text:style-name="common-al">Locatie/adres  : OFC Twiskeweg 8 Oostzaan</text:p>
            <text:p text:style-name="common-al">Verzenddatum  : 7 april 2025</text:p>
            <text:p text:style-name="common-al">Datum melding vergunning     : 31 maart 2025</text:p>
            <text:p text:style-name="common-al">Zaaknummer  : 182645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26458</meta:user-defined>
    <dc:language>nl</dc:language>
    <meta:user-defined meta:name="OVERHEIDop.locatietype/OVERHEIDop.gebiedsmarkering">Adres</meta:user-defined>
    <meta:user-defined meta:name="DC.title">Incidentele festiviteiten - Super Saturday OFC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70</meta:user-defined>
    <meta:user-defined meta:name="OVERHEIDop.GmbID/DC.identifier">gmb-2025-155770</meta:user-defined>
    <meta:user-defined meta:name="OVERHEIDop.versieInformatie"/>
  </office:meta>
</office:document-meta>
</file>