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emeester van den Boschstraat 24, 3958CD Amerongen, verleende ontheffing plaatsen bouwcontainer op of aan de weg (RX2025-00000306,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van den Boschstraat 24, 3958CD Amerongen, verleende ontheffing plaatsen bouwcontainer op of aan de weg (RX2025-00000306, 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7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06</meta:user-defined>
    <meta:user-defined meta:name="DCTERMS.abstract">Burgemeester van den Boschstraat 24, 3958CD Amerongen, verleende ontheffing plaatsen bouwcontainer op of aan de weg (RX2025-00000306, 7 april 2025)</meta:user-defined>
    <dc:language>nl</dc:language>
    <meta:user-defined meta:name="OVERHEIDop.locatietype/OVERHEIDop.gebiedsmarkering">Punt</meta:user-defined>
    <meta:user-defined meta:name="DC.title">Gemeente Utrechtse Heuvelrug, verleende ontheffing APV/Bijzondere wetten - Burgemeester van den Boschstraat 24, 3958CD Amerongen, verleende ontheffing plaatsen bouwcontainer op of aan de weg (RX2025-00000306, 7 april 2025)</meta:user-defined>
    <meta:user-defined meta:name="DCTERMS.W3CDTF/DCTERMS.available">2025-04-09</meta:user-defined>
    <meta:user-defined meta:name="DCTERMS.W3CDTF/OVERHEIDop.jaargang">2025</meta:user-defined>
    <meta:user-defined meta:name="OVERHEIDop.publicationIssue">155763</meta:user-defined>
    <meta:user-defined meta:name="OVERHEIDop.GmbID/DC.identifier">gmb-2025-155763</meta:user-defined>
    <meta:user-defined meta:name="OVERHEIDop.versieInformatie"/>
  </office:meta>
</office:document-meta>
</file>