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398 - Gemeente Stadskanaal – Verleende omgevingsvergunning (reguliere procedure) buitenplanse omgevingsplanactiviteit (BOPA) voor de realisatie van 15 grondgebonden woningen en 24 appartementen nabij de Utrechtselaan 1 in Stadskanaal (kadastraal bekend gemeente Onstwedde, sectie B. nummer 8836, 8837 en 13479 (gedeelt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8 april 2025 verzonden aan aanvrager. Het besluit betreft de volgende activiteiten:</text:p>
            <text:p text:style-name="common-al">- Afwijken van regels in het omgevingsplan</text:p>
            <text:p text:style-name="common-al">Het werkingsgebied omvat de locatie van de voormalige Gabriël Damschool nabij de Utrechtselaan 1 in Stadskanaal, kadastraal bekend gemeente Onstwedde, sectie B, nummer 8836, 8837en 13479 (gedeeltelijk)</text:p>
            <text:p text:style-name="common-al">
            <text:span text:style-name="nadrukvet">Wilt u de stukken inzien?</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text:a xlink:href="http://www.stadskanaal.nl" xlink:type="simple">www.stadskanaal.nl</text:a>.</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9">
              <text:list-item text:style-override="id1-3-2-1-1-9-1">
                <text:number>1.</text:number>
                <text:p text:style-name="al">naam en adres;</text:p>
              </text:list-item>
              <text:list-item text:style-override="id1-3-2-1-1-9-2">
                <text:number>2.</text:number>
                <text:p text:style-name="al">datum;</text:p>
              </text:list-item>
              <text:list-item text:style-override="id1-3-2-1-1-9-3">
                <text:number>3.</text:number>
                <text:p text:style-name="al">een omschrijving van het besluit waartegen het bezwaar is gericht;</text:p>
              </text:list-item>
              <text:list-item text:style-override="id1-3-2-1-1-9-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57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4398</meta:user-defined>
    <dc:language>nl</dc:language>
    <meta:user-defined meta:name="OVERHEIDop.locatietype/OVERHEIDop.gebiedsmarkering">Vlak</meta:user-defined>
    <meta:user-defined meta:name="DC.title">Z-24-144398 - Gemeente Stadskanaal – Verleende omgevingsvergunning (reguliere procedure) buitenplanse omgevingsplanactiviteit (BOPA) voor de realisatie van 15 grondgebonden woningen en 24 appartementen nabij de Utrechtselaan 1 in Stadskanaal (kadastraal bekend gemeente Onstwedde, sectie B. nummer 8836, 8837 en 13479 (gedeeltelijk)</meta:user-defined>
    <meta:user-defined meta:name="DCTERMS.W3CDTF/DCTERMS.available">2025-04-09</meta:user-defined>
    <meta:user-defined meta:name="DCTERMS.W3CDTF/OVERHEIDop.jaargang">2025</meta:user-defined>
    <meta:user-defined meta:name="OVERHEIDop.publicationIssue">155760</meta:user-defined>
    <meta:user-defined meta:name="OVERHEIDop.GmbID/DC.identifier">gmb-2025-155760</meta:user-defined>
    <meta:user-defined meta:name="OVERHEIDop.versieInformatie"/>
  </office:meta>
</office:document-meta>
</file>