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brechthof 1 in Zevenhoven - het organiseren van Moederdagbraderie, 10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hof 1 in Zevenhoven - zaaknummer Z2025-00000089 - aanvraag evenementenvergunning voor het organiseren van Moederdagbraderie op 10 mei - ingekomen op 8 jan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9</meta:user-defined>
    <dc:language>nl</dc:language>
    <meta:user-defined meta:name="OVERHEIDop.locatietype/OVERHEIDop.gebiedsmarkering">Vlak</meta:user-defined>
    <meta:user-defined meta:name="DC.title">Aanvraag evenementenvergunning Albrechthof 1 in Zevenhoven - het organiseren van Moederdagbraderie, 10 mei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76</meta:user-defined>
    <meta:user-defined meta:name="OVERHEIDop.GmbID/DC.identifier">gmb-2025-15576</meta:user-defined>
    <meta:user-defined meta:name="OVERHEIDop.versieInformatie"/>
  </office:meta>
</office:document-meta>
</file>