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ikenhorstweg 2B 3762DL Soest, kappen van twee denn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5 besloten om de beslistermijn voor de aanvraag met zaaknummer 1084628 voor een omgevingsvergunning voor het kappen van twee dennen in de voortuin op locatie Eikenhorstweg 2B 3762DL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7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4628</meta:user-defined>
    <meta:user-defined meta:name="DCTERMS.abstract">kappen van twee dennen in de voortuin</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Eikenhorstweg 2B 3762DL Soest, kappen van twee dennen in de voortuin</meta:user-defined>
    <meta:user-defined meta:name="DCTERMS.W3CDTF/DCTERMS.available">2025-04-09</meta:user-defined>
    <meta:user-defined meta:name="DCTERMS.W3CDTF/OVERHEIDop.jaargang">2025</meta:user-defined>
    <meta:user-defined meta:name="OVERHEIDop.publicationIssue">155759</meta:user-defined>
    <meta:user-defined meta:name="OVERHEIDop.GmbID/DC.identifier">gmb-2025-155759</meta:user-defined>
    <meta:user-defined meta:name="OVERHEIDop.versieInformatie"/>
  </office:meta>
</office:document-meta>
</file>