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Oostkade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2190</text:p>
            <text:p text:style-name="common-al"/>
            <text:p text:style-name="common-al">Op 20 maart 2025 hebben wij een melding ontvangen van van ABO milieuconsult B.V. voor het toepassen van grond. </text:p>
            <text:p text:style-name="common-al"/>
            <text:p text:style-name="common-al">Het gaat om een melding in het kader van het Besluit activiteiten leefomgeving (Bal), over het toepassen van 362800  kuub grond aan de Oostkade (TNZ00-P-2128) in Sluiskil.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9 april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75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Oostkade in Sluiski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58</meta:user-defined>
    <meta:user-defined meta:name="OVERHEIDop.GmbID/DC.identifier">gmb-2025-155758</meta:user-defined>
    <meta:user-defined meta:name="OVERHEIDop.versieInformatie"/>
  </office:meta>
</office:document-meta>
</file>