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91a, 1901MC Castricum, het vergroten van het pand en het vestigen van een B&amp;B, datum ontvangst 28 maart 2025 (Z2025-0000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57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5</meta:user-defined>
    <meta:user-defined meta:name="DCTERMS.abstract">Heereweg 91a, 1901MC Castricum, het vergroten van het pand en het vestigen van een B&amp;B, datum ontvangst 28 maart 2025 (Z2025-00002465)</meta:user-defined>
    <dc:language>nl</dc:language>
    <meta:user-defined meta:name="OVERHEIDop.locatietype/OVERHEIDop.gebiedsmarkering">Vlak</meta:user-defined>
    <meta:user-defined meta:name="DC.title">Gemeente Castricum, ontvangen aanvraag omgevingsvergunning, Heereweg 91a, 1901MC Castricum, het vergroten van het pand en het vestigen van een B&amp;B, datum ontvangst 28 maart 2025 (Z2025-00002465)</meta:user-defined>
    <meta:user-defined meta:name="DCTERMS.W3CDTF/DCTERMS.available">2025-04-09</meta:user-defined>
    <meta:user-defined meta:name="DCTERMS.W3CDTF/OVERHEIDop.jaargang">2025</meta:user-defined>
    <meta:user-defined meta:name="OVERHEIDop.publicationIssue">155756</meta:user-defined>
    <meta:user-defined meta:name="OVERHEIDop.GmbID/DC.identifier">gmb-2025-155756</meta:user-defined>
    <meta:user-defined meta:name="OVERHEIDop.versieInformatie"/>
  </office:meta>
</office:document-meta>
</file>