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rins Bernhardstraat 14-16, 1901DS Uitgeest, het plaatsen van een dubbele dakopbouw, datum ontvangst 2 april 2025 (Z2025-00002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575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5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5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78</meta:user-defined>
    <meta:user-defined meta:name="DCTERMS.abstract">Prins Bernhardstraat 14-16, 1901DS Uitgeest, het plaatsen van een dubbele dakopbouw, datum ontvangst 2 april 2025 (Z2025-00002578)</meta:user-defined>
    <dc:language>nl</dc:language>
    <meta:user-defined meta:name="OVERHEIDop.locatietype/OVERHEIDop.gebiedsmarkering">Vlak</meta:user-defined>
    <meta:user-defined meta:name="DC.title">Gemeente Uitgeest, ontvangen aanvraag omgevingsvergunning, Prins Bernhardstraat 14-16, 1901DS Uitgeest, het plaatsen van een dubbele dakopbouw, datum ontvangst 2 april 2025 (Z2025-00002578)</meta:user-defined>
    <meta:user-defined meta:name="DCTERMS.W3CDTF/DCTERMS.available">2025-04-09</meta:user-defined>
    <meta:user-defined meta:name="DCTERMS.W3CDTF/OVERHEIDop.jaargang">2025</meta:user-defined>
    <meta:user-defined meta:name="OVERHEIDop.publicationIssue">155753</meta:user-defined>
    <meta:user-defined meta:name="OVERHEIDop.GmbID/DC.identifier">gmb-2025-155753</meta:user-defined>
    <meta:user-defined meta:name="OVERHEIDop.versieInformatie"/>
  </office:meta>
</office:document-meta>
</file>