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33b, 1911MT Uitgeest, het vervangen van de bestaande tenten naar vaste logiesverblijven, datum ontvangst 3 april 2025 (Z2025-000026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575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75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16</meta:user-defined>
    <meta:user-defined meta:name="DCTERMS.abstract">Lagendijk 33b, 1911MT Uitgeest, het vervangen van de bestaande tenten naar vaste logiesverblijven, datum ontvangst 3 april 2025 (Z2025-00002616)</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Lagendijk 33b, 1911MT Uitgeest, het vervangen van de bestaande tenten naar vaste logiesverblijven, datum ontvangst 3 april 2025 (Z2025-00002616)</meta:user-defined>
    <meta:user-defined meta:name="DCTERMS.W3CDTF/DCTERMS.available">2025-04-09</meta:user-defined>
    <meta:user-defined meta:name="DCTERMS.W3CDTF/OVERHEIDop.jaargang">2025</meta:user-defined>
    <meta:user-defined meta:name="OVERHEIDop.publicationIssue">155752</meta:user-defined>
    <meta:user-defined meta:name="OVERHEIDop.GmbID/DC.identifier">gmb-2025-155752</meta:user-defined>
    <meta:user-defined meta:name="OVERHEIDop.versieInformatie"/>
  </office:meta>
</office:document-meta>
</file>