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sluit Activiteit Leefomgeving – Spanjaardsweg ong. (SAS00-H-1182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590484</text:p>
            <text:p text:style-name="common-al"/>
            <text:p text:style-name="common-al">Burgemeester en Wethouders van de gemeente Terneuzen hebben een melding in het kader van het Besluit Activiteit Leefomgeving geaccepteerd op 4 april 2025 van Maatschap Waverijn voor het tijdelijk opslaan van mest op de locatie <text:span text:style-name="nadrukvet">Spanjaardsweg ong. (SAS00-H-1182) in Philippine. 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9 april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7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Spanjaardsweg ong. (SAS00-H-1182) in Philippin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50</meta:user-defined>
    <meta:user-defined meta:name="OVERHEIDop.GmbID/DC.identifier">gmb-2025-155750</meta:user-defined>
    <meta:user-defined meta:name="OVERHEIDop.versieInformatie"/>
  </office:meta>
</office:document-meta>
</file>