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ervenweg ong. (SAS00-M-95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8 maart 2025 de aanvraag met zaaknummer <text:span text:style-name="nadrukvet">Z202</text:span><text:span text:style-name="nadrukvet">5</text:span><text:span text:style-name="nadrukvet">-0000</text:span><text:span text:style-name="nadrukvet">0565</text:span> voor het bouwen van een bedrijfsgebouw op de locatie <text:span text:style-name="nadrukvet">Wervenweg ong. (SAS00-M-954) in Sas van Gent</text:span> op verzoek van de aanvrager in te trekken.</text:p>
            <text:p text:style-name="common-al"/>
            <text:p text:style-name="common-al">Terneuzen, 9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7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Wervenweg ong. (SAS00-M-954) in Sas van Gen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48</meta:user-defined>
    <meta:user-defined meta:name="OVERHEIDop.GmbID/DC.identifier">gmb-2025-155748</meta:user-defined>
    <meta:user-defined meta:name="OVERHEIDop.versieInformatie"/>
  </office:meta>
</office:document-meta>
</file>