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Meerkoet 76</text:p>
      <text:section text:name="regeling_id1-3-2" text:style-name="regeling">
        <text:section text:name="aanhef_id1-3-2-1" text:style-name="aanhef">
          <text:section text:name="context_id1-3-2-1-1" text:style-name="context">
            <text:p text:style-name="context.al">1222855</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Meerkoet 76 te Bunschoten-Spakenburg;</text:p>
            <text:p text:style-name="considerans.al">dat de dochter van de aanvrager in het bezit is van een gehandicaptenparkeerkaart-passagier;</text:p>
            <text:p text:style-name="considerans.al">dat het voor haar medisch gezien wenselijk is te kunnen beschikken over een parkeerplaats zo dicht mogelijk bij de woning;</text:p>
            <text:p text:style-name="considerans.al">dat over het algemeen gesteld kan worden dat de parkeerruimte nabij de woning beperkt is en er daardoor niet binnen een redelijke afstand vanaf de woning geparkeerd kan worden;</text:p>
            <text:p text:style-name="considerans.al">dat de dochter van de aanvrager rolstoelafhankelijk is, zelf geen bestuurder is, een gezinslid als bestuurder heeft en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Meerkoet 76 aan te wijzen als gehandicaptenparkeerplaats en deze plaats aan te duiden middels een bord volgens model E6, met onderbord met daarop vermeld het kenteken VNJ-81-T,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4 april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573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3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3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Meerkoet 7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855</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Meerkoet 76</meta:user-defined>
    <meta:user-defined meta:name="DCTERMS.W3CDTF/DCTERMS.available">2025-04-09</meta:user-defined>
    <meta:user-defined meta:name="OVERHEIDop.externeBijlage">Situatietekening|exb-2025-13270</meta:user-defined>
    <meta:user-defined meta:name="DCTERMS.W3CDTF/OVERHEIDop.jaargang">2025</meta:user-defined>
    <meta:user-defined meta:name="OVERHEIDop.publicationIssue">155739</meta:user-defined>
    <meta:user-defined meta:name="OVERHEIDop.GmbID/DC.identifier">gmb-2025-155739</meta:user-defined>
    <meta:user-defined meta:name="OVERHEIDop.versieInformatie"/>
  </office:meta>
</office:document-meta>
</file>