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Marie Marché voor Le Marie Marché op de locatie Markt op 2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Le Marie Marché mag het evenement Le Marie Marché organiseren op de Markt op 20-07-2025. De vergunning is verzonden op 07-04-2025. Het zaaknummer van de vergunning is 130047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7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7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e Marie Marché voor Le Marie Marché op de locatie Markt op 20-07-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732</meta:user-defined>
    <meta:user-defined meta:name="OVERHEIDop.GmbID/DC.identifier">gmb-2025-155732</meta:user-defined>
    <meta:user-defined meta:name="OVERHEIDop.versieInformatie"/>
  </office:meta>
</office:document-meta>
</file>