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80-H 1053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verwijderen van de begane grondvloer en het realiseren van twee nieuwe tussenvloeren met trappen met behoud van de bestemming</text:p>
            <text:p text:style-name="common-al">Zaakadres: Jacob van Lennepstraat 80-H 1053HM Amsterdam</text:p>
            <text:p text:style-name="common-al">Datum ontvangst: 20-03-2025</text:p>
            <text:p text:style-name="common-al">Zaaknummer: Z2025-012271</text:p>
            <text:p text:style-name="common-al">DSO-nummer: 20250320001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72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271</meta:user-defined>
    <meta:user-defined meta:name="DCTERMS.abstract">gedeeltelijk verwijderen van de begane grondvloer en het realiseren van twee nieuwe tussenvloeren met trappen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straat 80-H 1053HM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26</meta:user-defined>
    <meta:user-defined meta:name="OVERHEIDop.GmbID/DC.identifier">gmb-2025-155726</meta:user-defined>
    <meta:user-defined meta:name="OVERHEIDop.versieInformatie"/>
  </office:meta>
</office:document-meta>
</file>