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atweg 82-87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in het bouwblok onder meerdere woningen</text:p>
            <text:p text:style-name="common-al">Besluit: verleend</text:p>
            <text:p text:style-name="common-al">Besluit verzonden op: 07-04-2025</text:p>
            <text:p text:style-name="common-al">Zaakadres: Kramatweg 82-87 1095KC Amsterdam</text:p>
            <text:p text:style-name="common-al">Zaaknummer: Z2024-043045</text:p>
            <text:p text:style-name="common-al">DSO-nummer: 20241223009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0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45</meta:user-defined>
    <meta:user-defined meta:name="DCTERMS.abstract">plegen van funderingsherstel in het bouwblok onder meerder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atweg 82-87 1095KC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24</meta:user-defined>
    <meta:user-defined meta:name="OVERHEIDop.GmbID/DC.identifier">gmb-2025-155724</meta:user-defined>
    <meta:user-defined meta:name="OVERHEIDop.versieInformatie"/>
  </office:meta>
</office:document-meta>
</file>