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friet, snacks, broodjes, frisdrank en aanverwante artikel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31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3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7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friet, snacks, broodjes, frisdrank en aanverwante artikelen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09</meta:user-defined>
    <meta:user-defined meta:name="OVERHEIDop.GmbID/DC.identifier">gmb-2025-155709</meta:user-defined>
    <meta:user-defined meta:name="OVERHEIDop.versieInformatie"/>
  </office:meta>
</office:document-meta>
</file>