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empanadas, spiesjes, papa rellenas, arepa gevuld, dulce de leche, tamales, chorizo en patacones met buikspek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31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7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empanadas, spiesjes, papa rellenas, arepa gevuld, dulce de leche, tamales, chorizo en patacones met buikspek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07</meta:user-defined>
    <meta:user-defined meta:name="OVERHEIDop.GmbID/DC.identifier">gmb-2025-155707</meta:user-defined>
    <meta:user-defined meta:name="OVERHEIDop.versieInformatie"/>
  </office:meta>
</office:document-meta>
</file>