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duurzamen van 64 woningen, IJsselstraat 10 t/m 64 en Waterwegstraat 2 t/m 16 &amp; 17 t/m 7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duurzamen van 64 woningen op locatie IJsselstraat 10 t/m 64 en Waterwegstraat 2 t/m 16 &amp; 17 t/m 71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1 april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570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0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0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77</meta:user-defined>
    <meta:user-defined meta:name="DCTERMS.abstract">Betreft:  Besluit op locatie IJsselstraat 10 t/m 64 en Waterwegstraat 2 t/m 16 &amp; 17 t/m 71</meta:user-defined>
    <dc:language>nl</dc:language>
    <meta:user-defined meta:name="OVERHEIDop.locatietype/OVERHEIDop.gebiedsmarkering">Vlak</meta:user-defined>
    <meta:user-defined meta:name="DC.title">Besluit voor het verduurzamen van 64 woningen, IJsselstraat 10 t/m 64 en Waterwegstraat 2 t/m 16 &amp; 17 t/m 71 te Sliedrecht</meta:user-defined>
    <meta:user-defined meta:name="DCTERMS.W3CDTF/DCTERMS.available">2025-04-11</meta:user-defined>
    <meta:user-defined meta:name="DCTERMS.W3CDTF/OVERHEIDop.jaargang">2025</meta:user-defined>
    <meta:user-defined meta:name="OVERHEIDop.publicationIssue">155706</meta:user-defined>
    <meta:user-defined meta:name="OVERHEIDop.GmbID/DC.identifier">gmb-2025-155706</meta:user-defined>
    <meta:user-defined meta:name="OVERHEIDop.versieInformatie"/>
  </office:meta>
</office:document-meta>
</file>