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Kokmeeuwp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vierkante betonnen behuizingen t.b.v. het aanleggen van open bodemenergiesystemen voor nieuwbouw project Barrio Lobi</text:p>
            <text:p text:style-name="common-al">Besluit: verleend</text:p>
            <text:p text:style-name="common-al">Besluit verzonden op: 07-04-2025</text:p>
            <text:p text:style-name="common-al">Zaakadres: t.h.v. Kokmeeuwpad Amsterdam</text:p>
            <text:p text:style-name="common-al">Zaaknummer: Z2025-000765</text:p>
            <text:p text:style-name="common-al">DSO-nummer: 20250108014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076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7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765</meta:user-defined>
    <meta:user-defined meta:name="DCTERMS.abstract">realiseren van 2 vierkante betonnen behuizingen t.b.v. het aanleggen van open bodemenergiesystemen voor nieuwbouw project Barrio Lob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Kokmeeuwpad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05</meta:user-defined>
    <meta:user-defined meta:name="OVERHEIDop.GmbID/DC.identifier">gmb-2025-155705</meta:user-defined>
    <meta:user-defined meta:name="OVERHEIDop.versieInformatie"/>
  </office:meta>
</office:document-meta>
</file>