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43e SPIE Internationale Junioren 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393188</text:p>
            <text:p text:style-name="common-al"/>
            <text:p text:style-name="common-al">Burgemeester en Wethouders hebben op 3 april 2025 een besluit genomen voor de organisatie van “43e SPIE Internationale Junioren Driedaagse” op vrijdag 23 mei 2025 en zaterdag 24 mei 2025 tot en met maandag 5 mei 2025 op het Kerkplein in Axel, Westdorpe en Sluiskil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70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Evenementenvergunning 43e SPIE Internationale Junioren Driedaags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02</meta:user-defined>
    <meta:user-defined meta:name="OVERHEIDop.GmbID/DC.identifier">gmb-2025-155702</meta:user-defined>
    <meta:user-defined meta:name="OVERHEIDop.versieInformatie"/>
  </office:meta>
</office:document-meta>
</file>